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84</text:p>
          </table:table-cell>
          <table:table-cell table:number-columns-repeated="4" table:style-name="ce10"/>
          <table:table-cell office:value-type="string" table:style-name="ce12">
            <text:p>24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4" table:style-name="ce17">
            <text:p>3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42:541</text:p>
          </table:table-cell>
          <table:covered-table-cell/>
          <table:table-cell office:value-type="float" office:value="149576.88" table:style-name="ce20">
            <text:p>149576,88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2:542</text:p>
          </table:table-cell>
          <table:covered-table-cell/>
          <table:table-cell office:value-type="float" office:value="73356" table:style-name="ce20">
            <text:p>73356,0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2:543</text:p>
          </table:table-cell>
          <table:covered-table-cell/>
          <table:table-cell office:value-type="float" office:value="74121.88" table:style-name="ce20">
            <text:p>74121,88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2:544</text:p>
          </table:table-cell>
          <table:covered-table-cell/>
          <table:table-cell office:value-type="float" office:value="74154.2" table:style-name="ce20">
            <text:p>74154,2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2:545</text:p>
          </table:table-cell>
          <table:covered-table-cell/>
          <table:table-cell office:value-type="float" office:value="121965.18" table:style-name="ce20">
            <text:p>121965,18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100001:35</text:p>
          </table:table-cell>
          <table:covered-table-cell/>
          <table:table-cell office:value-type="float" office:value="1187893.19" table:style-name="ce20">
            <text:p>1187893,19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02:272</text:p>
          </table:table-cell>
          <table:covered-table-cell/>
          <table:table-cell office:value-type="float" office:value="234533.75" table:style-name="ce20">
            <text:p>234533,75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0900002:193</text:p>
          </table:table-cell>
          <table:covered-table-cell/>
          <table:table-cell office:value-type="float" office:value="219.32" table:style-name="ce20">
            <text:p>219,32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0900005:183</text:p>
          </table:table-cell>
          <table:covered-table-cell/>
          <table:table-cell office:value-type="float" office:value="219.32" table:style-name="ce20">
            <text:p>219,32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1600006:229</text:p>
          </table:table-cell>
          <table:covered-table-cell/>
          <table:table-cell office:value-type="float" office:value="1498494.86" table:style-name="ce20">
            <text:p>1498494,86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4001:115</text:p>
          </table:table-cell>
          <table:covered-table-cell/>
          <table:table-cell office:value-type="float" office:value="12078070.92" table:style-name="ce20">
            <text:p>12078070,92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5:3200004:284</text:p>
          </table:table-cell>
          <table:covered-table-cell/>
          <table:table-cell office:value-type="float" office:value="377798" table:style-name="ce20">
            <text:p>377798,0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5:3200004:285</text:p>
          </table:table-cell>
          <table:covered-table-cell/>
          <table:table-cell office:value-type="float" office:value="443502" table:style-name="ce20">
            <text:p>443502,0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43:1243</text:p>
          </table:table-cell>
          <table:covered-table-cell/>
          <table:table-cell office:value-type="float" office:value="369596.55" table:style-name="ce20">
            <text:p>369596,55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43:1244</text:p>
          </table:table-cell>
          <table:covered-table-cell/>
          <table:table-cell office:value-type="float" office:value="352093.95" table:style-name="ce20">
            <text:p>352093,95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2001010:2308</text:p>
          </table:table-cell>
          <table:covered-table-cell/>
          <table:table-cell office:value-type="float" office:value="1394.8" table:style-name="ce20">
            <text:p>1394,8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2001010:2309</text:p>
          </table:table-cell>
          <table:covered-table-cell/>
          <table:table-cell office:value-type="float" office:value="1394.8" table:style-name="ce20">
            <text:p>1394,8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2201035:165</text:p>
          </table:table-cell>
          <table:covered-table-cell/>
          <table:table-cell office:value-type="float" office:value="267.47000000000003" table:style-name="ce20">
            <text:p>267,47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201035:166</text:p>
          </table:table-cell>
          <table:covered-table-cell/>
          <table:table-cell office:value-type="float" office:value="267.47000000000003" table:style-name="ce20">
            <text:p>267,47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00005:1382</text:p>
          </table:table-cell>
          <table:covered-table-cell/>
          <table:table-cell office:value-type="float" office:value="7600642" table:style-name="ce20">
            <text:p>7600642,0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05:1407</text:p>
          </table:table-cell>
          <table:covered-table-cell/>
          <table:table-cell office:value-type="float" office:value="21864084.82" table:style-name="ce20">
            <text:p>21864084,82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0:0100048:767</text:p>
          </table:table-cell>
          <table:covered-table-cell/>
          <table:table-cell office:value-type="float" office:value="230843.54" table:style-name="ce20">
            <text:p>230843,54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0000000:13828</text:p>
          </table:table-cell>
          <table:covered-table-cell/>
          <table:table-cell office:value-type="float" office:value="1398621.66" table:style-name="ce20">
            <text:p>1398621,66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6500001:547</text:p>
          </table:table-cell>
          <table:covered-table-cell/>
          <table:table-cell office:value-type="float" office:value="899450" table:style-name="ce20">
            <text:p>899450,0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1:4000001:581</text:p>
          </table:table-cell>
          <table:covered-table-cell/>
          <table:table-cell office:value-type="float" office:value="214200" table:style-name="ce20">
            <text:p>214200,0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2:3700014:35</text:p>
          </table:table-cell>
          <table:covered-table-cell/>
          <table:table-cell office:value-type="float" office:value="398379.1" table:style-name="ce20">
            <text:p>398379,1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202025:407</text:p>
          </table:table-cell>
          <table:covered-table-cell/>
          <table:table-cell office:value-type="float" office:value="2795344" table:style-name="ce20">
            <text:p>2795344,0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">
            <text:p>36:34:0209016:1463</text:p>
          </table:table-cell>
          <table:covered-table-cell/>
          <table:table-cell office:value-type="float" office:value="23247175" table:style-name="ce22">
            <text:p>23247175,0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6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6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6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6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6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6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6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6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6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6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6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6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6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6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6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6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6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6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6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6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16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4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4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000000:4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55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3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5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2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2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2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4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4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4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4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4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4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4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5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5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8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8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10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15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15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15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1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1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1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1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2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2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2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2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2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21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1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2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2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2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2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2315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2315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2315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134: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1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1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1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1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1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1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1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1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1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1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100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100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100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10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1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1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10002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3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0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000000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00000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00000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00000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000000:2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00000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000000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1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1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1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10001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1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10: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10001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10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10001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1000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100019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10002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100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100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10002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1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100027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100027: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100027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100027: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100027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100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10002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10002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100029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1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100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1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24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12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22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100008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4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3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29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48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67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15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3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000000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000000:68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03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03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601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0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00004:4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00000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000000:5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000000:7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1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100029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100029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100029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1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2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2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2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2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2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2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2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200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20005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200050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200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200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200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20005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8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8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8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18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18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2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2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2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28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2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2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2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2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48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48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48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4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48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48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4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4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4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4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4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4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4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4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4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4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4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48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48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48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4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4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48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4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6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6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64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7000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14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2:06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2:06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2:06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4:44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44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44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44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44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44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44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44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4:44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4:44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4:44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4:44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4:44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4:44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44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4:44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16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18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31:7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31:7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20015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190005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010006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07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11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0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6032:4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5007: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6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6020:4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1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5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32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5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5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3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30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13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21">
            <text:p>314</text:p>
          </table:table-cell>
          <table:table-cell office:value-type="string" table:number-columns-spanned="3" table:number-rows-spanned="1" table:style-name="ce2">
            <text:p>36:34:054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2A828FB71F526E116983254E7C759274766B6CE93004645B41F597C75E35B76622D7E08D255C272778460DB0C5DEC028479C926F96C09743D22552E8D96FF8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чук Надежда Валентиновна</meta:initial-creator>
    <dc:creator>Пользователь</dc:creator>
    <meta:creation-date>2021-11-24T06:36:20Z</meta:creation-date>
    <dc:date>2021-11-24T06:36:20Z</dc:date>
  </office:meta>
</office:document-meta>
</file>